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MPENSO STAFF - AGOSTO - SETTEMBRE - OTTOBRE - NOVEMBRE - DICEMBRE - 13^ MENSILITA'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GOSTO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o Alessandro</text:p>
          </table:table-cell>
          <table:table-cell office:value-type="string" table:style-name="ce1">
            <text:p>Funzionario Amministrativo</text:p>
          </table:table-cell>
          <table:table-cell office:value-type="string" table:style-name="ce1">
            <text:p>Cat. D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10419.5" table:style-name="ce2">
            <text:p>10.419,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78.150000000000006" table:style-name="ce2">
            <text:p>78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293.10000000000002" table:style-name="ce3">
            <text:p>293,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0790.75" table:formula="msoxl:=SUM(B11:B13)" table:style-name="ce2">
            <text:p>10.790,7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ETTEMBRE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o Alessandro</text:p>
          </table:table-cell>
          <table:table-cell office:value-type="string" table:style-name="ce1">
            <text:p>Funzionario Amministrativo</text:p>
          </table:table-cell>
          <table:table-cell office:value-type="string" table:style-name="ce1">
            <text:p>Cat. D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10419.5" table:style-name="ce2">
            <text:p>10.419,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78.150000000000006" table:style-name="ce2">
            <text:p>78,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293.10000000000002" table:style-name="ce3">
            <text:p>293,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0790.75" table:formula="msoxl:=SUM(B25:B27)" table:style-name="ce2">
            <text:p>10.790,7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OTTOBRE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o Alessandro</text:p>
          </table:table-cell>
          <table:table-cell office:value-type="string" table:style-name="ce1">
            <text:p>Funzionario Amministrativo</text:p>
          </table:table-cell>
          <table:table-cell office:value-type="string" table:style-name="ce1">
            <text:p>Cat. D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5053.75" table:style-name="ce2">
            <text:p>5.053,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37.92" table:style-name="ce2">
            <text:p>37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142.57" table:style-name="ce3">
            <text:p>142,5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5234.24" table:formula="msoxl:=SUM(B39:B41)" table:style-name="ce2">
            <text:p>5.234,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VEMBRE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4195.67" table:style-name="ce2">
            <text:p>4.195,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31.48" table:style-name="ce2">
            <text:p>31,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120.62" table:style-name="ce3">
            <text:p>120,6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347.7699999999995" table:formula="msoxl:=SUM(B52:B54)" table:style-name="ce2">
            <text:p>4.347,7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DICEMBRE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4195.67" table:style-name="ce2">
            <text:p>4.195,6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31.48" table:style-name="ce2">
            <text:p>31,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120.62" table:style-name="ce3">
            <text:p>120,62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4347.7699999999995" table:formula="msoxl:=SUM(B65:B67)" table:style-name="ce2">
            <text:p>4.347,7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13^ MENSILITA' 20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arracchia Anton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o Alessandro</text:p>
          </table:table-cell>
          <table:table-cell office:value-type="string" table:style-name="ce1">
            <text:p>Funzionario Amministrativo</text:p>
          </table:table-cell>
          <table:table-cell office:value-type="string" table:style-name="ce1">
            <text:p>Cat. D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amassima Fulvio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lano Marilena</text:p>
          </table:table-cell>
          <table:table-cell office:value-type="string" table:style-name="ce1">
            <text:p>Istruttore Amministrativo</text:p>
          </table:table-cell>
          <table:table-cell office:value-type="string" table:style-name="ce1">
            <text:p>Cat. 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pizzo Nicol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rone Flora Giuseppina</text:p>
          </table:table-cell>
          <table:table-cell office:value-type="string" table:style-name="ce1">
            <text:p>Istruttore Dir.vo Amm.vo</text:p>
          </table:table-cell>
          <table:table-cell office:value-type="string" table:style-name="ce1">
            <text:p>Cat. D1.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^ Stipendio base</text:p>
          </table:table-cell>
          <table:table-cell office:value-type="float" office:value="8912.83" table:style-name="ce2">
            <text:p>8.912,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3^ Vacanza Contr.</text:p>
          </table:table-cell>
          <table:table-cell office:value-type="float" office:value="66.64" table:style-name="ce3">
            <text:p>66,6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8979.4699999999993" table:formula="msoxl:=SUM(B79:B80)" table:style-name="ce2">
            <text:p>8.979,4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Riepilogo agosto - settembre- ottobre- novembre - dicembre - 13^ mensilità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ipendio base</text:p>
          </table:table-cell>
          <table:table-cell office:value-type="float" office:value="43196.92" table:formula="msoxl:=B11+B25+B39+B52+B65+B79" table:style-name="ce2">
            <text:p>43.196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za Contr.</text:p>
          </table:table-cell>
          <table:table-cell office:value-type="float" office:value="323.82" table:formula="msoxl:=B12+B26+B40+B53+B66+B80" table:style-name="ce2">
            <text:p>323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. Comparto</text:p>
          </table:table-cell>
          <table:table-cell office:value-type="float" office:value="970.01" table:formula="msoxl:=B13+B27+B41+B54+B67" table:style-name="ce3">
            <text:p>970,0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44490.75" table:formula="msoxl:=SUM(B86:B88)" table:style-name="ce6">
            <text:p>44.490,75</text:p>
          </table:table-cell>
          <table:table-cell table:number-columns-repeated="16382"/>
        </table:table-row>
        <table:table-row table:number-rows-repeated="104848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_Milazzi</meta:initial-creator>
    <dc:creator>Provincia BAT</dc:creator>
    <meta:creation-date>2014-02-04T12:33:50Z</meta:creation-date>
    <dc:date>2014-02-10T13:29:42Z</dc:date>
  </office:meta>
</office:document-meta>
</file>